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size-complex="18pt"/>
    </style:style>
    <style:style style:name="P3" style:family="paragraph" style:parent-style-name="Standard">
      <style:text-properties fo:font-size="10pt" fo:font-weight="bold" style:font-size-asian="10pt" style:font-weight-asian="bold" style:font-size-complex="10pt"/>
    </style:style>
    <style:style style:name="P4" style:family="paragraph" style:parent-style-name="Standard">
      <style:paragraph-properties fo:margin-left="0cm" fo:margin-right="0cm" fo:text-indent="1.249cm" style:auto-text-indent="false"/>
    </style:style>
    <style:style style:name="P5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6" style:family="paragraph" style:parent-style-name="Standard">
      <style:paragraph-properties fo:margin-left="0cm" fo:margin-right="0cm" fo:text-align="end" style:justify-single-word="false" fo:text-indent="1.249cm" style:auto-text-indent="false"/>
    </style:style>
    <style:style style:name="P7" style:family="paragraph" style:parent-style-name="Standard" style:master-page-name="Standard">
      <style:paragraph-properties fo:text-align="center" style:justify-single-word="false" style:page-number="auto"/>
      <style:text-properties fo:font-size="24pt" fo:font-weight="bold" style:font-size-asian="24pt" style:font-weight-asian="bold" style:font-size-complex="24pt"/>
    </style:style>
    <style:style style:name="T1" style:family="text">
      <style:text-properties fo:font-size="22pt" fo:font-weight="bold" style:font-size-asian="22pt" style:font-weight-asian="bold" style:font-size-complex="22pt"/>
    </style:style>
    <style:style style:name="T2" style:family="text">
      <style:text-properties fo:font-size="16pt" fo:font-weight="bold" style:font-size-asian="16pt" style:font-weight-asian="bold"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ext:p text:style-name="P1"><text:span text:style-name="T1">Mgr. Milena Jursová <text:s/>(7.6.1943 – 19.4.2011)</text:span></text:p>
      <text:p text:style-name="P2"/>
      <text:p text:style-name="P5"><text:span text:style-name="T2">narodila se v Říčanech u Prahy, ale další léta prožívala ve Frýdku Místku, v podhůří Beskyd. Kresbou vynikala už od dětství, ale rodiče byli proti její umělecké kariéře. Po letech revolty a studia jedenáctiletky začala studovat Vysokou školu pedagogickou v Ostravě se zaměřením na ruštinu a výtvarnou výchovu. Studia dokončila v roce 1965. </text:span></text:p>
      <text:p text:style-name="P5"><text:span text:style-name="T2">Učitelství se věnovala celý život, čas na výtvarné a ruční práce hledala po večerech. Starala se o rodinu a teprve v důchodu se dostalo jejímu koníčku naplnění. </text:span></text:p>
      <text:p text:style-name="P5"><text:span text:style-name="T2">Od perokresby a malby přešla ke kresbě tužkou a také dřevořezbám. Motivy květin a přírody převládaly. Je v nich velká dávka fantazie a originálního vidění světa. Láska a obdiv ke stromům ji přiváděly k pravidelným vycházkám a pobytům v přírodě. Stejně milovala květiny a pokojové rostliny. Ze svého citroníku sklízela plody s váhou přes půl kilogramu. Dovedla s rostlinami rozmlouvat a soucítit. Svou lásku k přírodě vštěpovala i dětem, v rodině i ve škole.</text:span></text:p>
      <text:p text:style-name="P5"><text:span text:style-name="T2">Děkujeme a chceme dát nahlédnout i vám. Můžete vidět pohled Mileny na stromy jako duchovní bytosti a jako prostor pro další obyvatele nám skrytého, neviditelného světa.</text:span></text:p>
      <text:p text:style-name="P4"><text:span text:style-name="T2">Tak ať se vám tají dech!</text:span></text:p>
      <text:p text:style-name="P3"/>
      <text:p text:style-name="P6"><text:span text:style-name="T2">Dcera Kateřina s rodinou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cs" fo:country="CZ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cs" fo:country="CZ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etrunice</meta:initial-creator>
    <dc:creator>Petrunice</dc:creator>
    <meta:editing-cycles>4</meta:editing-cycles>
    <meta:print-date>2012-06-17T10:01:00</meta:print-date>
    <meta:creation-date>2012-06-17T09:37:00</meta:creation-date>
    <dc:date>2012-06-17T10:02:00</dc:date>
    <meta:editing-duration>PT25S</meta:editing-duration>
    <meta:generator>OpenOffice.org/3.4.1$Win32 OpenOffice.org_project/341m1$Build-9593</meta:generator>
    <meta:document-statistic meta:table-count="0" meta:image-count="0" meta:object-count="0" meta:page-count="1" meta:paragraph-count="7" meta:word-count="196" meta:character-count="1217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